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C3E50" style:letter-kerning="false" fo:font-size="12pt" style:font-size-asian="12pt" style:font-size-complex="12pt" style:language-asian="sl" style:country-asian="SI" fo:hyphenate="true"/>
    </style:style>
    <style:style style:name="P5" style:parent-style-name="Navaden" style:family="paragraph">
      <style:paragraph-properties fo:margin-bottom="0in" fo:line-height="100%" fo:background-color="#FFFFFF"/>
      <style:text-properties fo:hyphenate="true"/>
    </style:style>
    <style:style style:name="T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2C3E50" style:letter-kerning="false" fo:font-size="12pt" style:font-size-asian="12pt" style:font-size-complex="12pt" style:language-asian="sl" style:country-asian="SI"/>
    </style:style>
    <style:style style:name="T7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8" style:parent-style-name="Navaden" style:family="paragraph">
      <style:paragraph-properties fo:margin-bottom="0in" fo:line-height="100%" fo:background-color="#FFFFFF"/>
      <style:text-properties fo:hyphenate="true"/>
    </style:style>
    <style:style style:name="T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2C3E50" style:letter-kerning="false" fo:font-size="12pt" style:font-size-asian="12pt" style:font-size-complex="12pt" style:language-asian="sl" style:country-asian="SI"/>
    </style:style>
    <style:style style:name="T10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11" style:parent-style-name="Navaden" style:family="paragraph">
      <style:paragraph-properties fo:margin-bottom="0in" fo:line-height="100%" fo:background-color="#FFFFFF"/>
      <style:text-properties fo:hyphenate="true"/>
    </style:style>
    <style:style style:name="T1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2C3E50" style:letter-kerning="false" fo:font-size="12pt" style:font-size-asian="12pt" style:font-size-complex="12pt" style:language-asian="sl" style:country-asian="SI"/>
    </style:style>
    <style:style style:name="T13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14" style:parent-style-name="Navaden" style:family="paragraph">
      <style:paragraph-properties fo:margin-bottom="0in" fo:line-height="100%" fo:background-color="#FFFFFF"/>
      <style:text-properties fo:hyphenate="true"/>
    </style:style>
    <style:style style:name="T1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2C3E50" style:letter-kerning="false" fo:font-size="12pt" style:font-size-asian="12pt" style:font-size-complex="12pt" style:language-asian="sl" style:country-asian="SI"/>
    </style:style>
    <style:style style:name="T1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2C3E50" style:letter-kerning="false" fo:font-size="12pt" style:font-size-asian="12pt" style:font-size-complex="12pt" style:language-asian="sl" style:country-asian="SI"/>
    </style:style>
    <style:style style:name="T17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18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2C3E50" style:letter-kerning="false" fo:font-size="12pt" style:font-size-asian="12pt" style:font-size-complex="12pt" style:language-asian="sl" style:country-asian="SI"/>
    </style:style>
    <style:style style:name="P19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2C3E50" style:letter-kerning="false" fo:font-size="12pt" style:font-size-asian="12pt" style:font-size-complex="12pt" style:language-asian="sl" style:country-asian="SI"/>
    </style:style>
    <style:style style:name="P20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2C3E50" style:letter-kerning="false" fo:font-size="12pt" style:font-size-asian="12pt" style:font-size-complex="12pt" style:language-asian="sl" style:country-asian="SI"/>
    </style:style>
    <style:style style:name="P21" style:parent-style-name="Navaden" style:family="paragraph">
      <style:paragraph-properties fo:text-align="justify" fo:margin-bottom="0in" fo:line-height="100%" fo:background-color="#FFFFFF"/>
    </style:style>
    <style:style style:name="T22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T23" style:parent-style-name="Privzetapisavaodstavka" style:family="text">
      <style:text-properties style:font-name="Arial" style:font-name-asian="Times New Roman" style:font-name-complex="Arial" fo:font-style="italic" style:font-style-asian="italic" style:font-style-complex="italic" fo:color="#2C3E50" style:letter-kerning="false" fo:font-size="12pt" style:font-size-asian="12pt" style:font-size-complex="12pt" style:language-asian="sl" style:country-asian="SI"/>
    </style:style>
    <style:style style:name="T24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T25" style:parent-style-name="Privzetapisavaodstavka" style:family="text">
      <style:text-properties style:font-name="Arial" style:font-name-asian="Times New Roman" style:font-name-complex="Arial" fo:font-style="italic" style:font-style-asian="italic" style:font-style-complex="italic" fo:color="#2C3E50" style:letter-kerning="false" fo:font-size="12pt" style:font-size-asian="12pt" style:font-size-complex="12pt" style:language-asian="sl" style:country-asian="SI"/>
    </style:style>
    <style:style style:name="T26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T27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T28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T29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30" style:parent-style-name="Navaden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2C3E50" fo:font-size="12pt" style:font-size-asian="12pt" style:font-size-complex="12pt" fo:background-color="#FFFFFF"/>
    </style:style>
    <style:style style:name="P31" style:parent-style-name="Navaden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2C3E50" fo:font-size="12pt" style:font-size-asian="12pt" style:font-size-complex="12pt" fo:background-color="#FFFFFF"/>
    </style:style>
    <style:style style:name="P32" style:parent-style-name="Navaden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2C3E50" fo:font-size="12pt" style:font-size-asian="12pt" style:font-size-complex="12pt" fo:background-color="#FFFFFF"/>
    </style:style>
    <style:style style:name="P33" style:parent-style-name="Navaden" style:family="paragraph">
      <style:paragraph-properties fo:text-align="justify" fo:margin-bottom="0in" fo:line-height="100%"/>
      <style:text-properties style:font-name="Arial" style:font-name-complex="Arial" fo:color="#2C3E50" fo:font-size="12pt" style:font-size-asian="12pt" style:font-size-complex="12pt" fo:background-color="#FFFFFF"/>
    </style:style>
    <style:style style:name="P34" style:parent-style-name="Navaden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C3E50" style:letter-kerning="false" fo:font-size="12pt" style:font-size-asian="12pt" style:font-size-complex="12pt" style:language-asian="sl" style:country-asian="SI"/>
    </style:style>
    <style:style style:name="P35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C3E50" style:letter-kerning="false" fo:font-size="12pt" style:font-size-asian="12pt" style:font-size-complex="12pt" style:language-asian="sl" style:country-asian="SI"/>
    </style:style>
    <style:style style:name="P36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C3E50" style:letter-kerning="false" fo:font-size="12pt" style:font-size-asian="12pt" style:font-size-complex="12pt" style:language-asian="sl" style:country-asian="SI"/>
    </style:style>
    <style:style style:name="P37" style:parent-style-name="Navaden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38" style:parent-style-name="Navaden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39" style:parent-style-name="Navaden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40" style:parent-style-name="Navaden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41" style:parent-style-name="Navaden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42" style:parent-style-name="Navaden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avaden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avaden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avadensplet" style:family="paragraph">
      <style:paragraph-properties fo:margin-top="0in" fo:margin-bottom="0in" fo:background-color="#FFFFFF"/>
      <style:text-properties style:font-name="Arial" style:font-name-complex="Arial" fo:color="#2C3E50"/>
    </style:style>
    <style:style style:name="P46" style:parent-style-name="Navadensplet" style:family="paragraph">
      <style:paragraph-properties fo:margin-top="0in" fo:margin-bottom="0in" fo:background-color="#FFFFFF"/>
      <style:text-properties style:font-name="Arial" style:font-name-complex="Arial" fo:color="#2C3E50"/>
    </style:style>
    <style:style style:name="P47" style:parent-style-name="Navadensplet" style:family="paragraph">
      <style:paragraph-properties fo:margin-top="0in" fo:margin-bottom="0in" fo:background-color="#FFFFFF"/>
      <style:text-properties style:font-name="Arial" style:font-name-complex="Arial" fo:color="#2C3E50"/>
    </style:style>
    <style:style style:name="P48" style:parent-style-name="Navadensplet" style:family="paragraph">
      <style:paragraph-properties fo:margin-top="0in" fo:margin-bottom="0in" fo:background-color="#FFFFFF"/>
      <style:text-properties style:font-name="Arial" style:font-name-complex="Arial" fo:color="#2C3E50"/>
    </style:style>
    <style:style style:name="P49" style:parent-style-name="Navadensplet" style:family="paragraph">
      <style:paragraph-properties fo:margin-top="0in" fo:margin-bottom="0in" fo:background-color="#FFFFFF"/>
      <style:text-properties style:font-name="Arial" style:font-name-complex="Arial" fo:color="#2C3E50"/>
    </style:style>
    <style:style style:name="P50" style:parent-style-name="Navadensplet" style:family="paragraph">
      <style:paragraph-properties fo:margin-top="0in" fo:margin-bottom="0in" fo:background-color="#FFFFFF"/>
      <style:text-properties style:font-name="Arial" style:font-name-complex="Arial" fo:color="#2C3E50"/>
    </style:style>
    <style:style style:name="P51" style:parent-style-name="Navadensplet" style:family="paragraph">
      <style:paragraph-properties fo:margin-top="0in" fo:margin-bottom="0in" fo:background-color="#FFFFFF"/>
      <style:text-properties style:font-name="Arial" style:font-name-complex="Arial" fo:color="#2C3E50"/>
    </style:style>
    <style:style style:name="P52" style:parent-style-name="Navaden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avaden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avaden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55" style:parent-style-name="Navaden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56" style:parent-style-name="Navaden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57" style:parent-style-name="Navaden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58" style:parent-style-name="Navaden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59" style:parent-style-name="Navaden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60" style:parent-style-name="Navaden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61" style:parent-style-name="Navaden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62" style:parent-style-name="Navaden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63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64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P65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C3E50" style:letter-kerning="false" fo:font-size="12pt" style:font-size-asian="12pt" style:font-size-complex="12pt" style:language-asian="sl" style:country-asian="SI"/>
    </style:style>
    <style:style style:name="P66" style:parent-style-name="Navaden" style:list-style-name="LFO3" style:family="paragraph">
      <style:paragraph-properties fo:margin-bottom="0in" fo:line-height="100%" fo:background-color="#FFFFFF"/>
    </style:style>
    <style:style style:name="T67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T68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T69" style:parent-style-name="Privzetapisavaodstavka" style:family="text">
      <style:text-properties style:font-name="Arial" style:font-name-asian="Times New Roman" style:font-name-complex="Arial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70" style:parent-style-name="Navaden" style:list-style-name="LFO3" style:family="paragraph">
      <style:paragraph-properties fo:margin-bottom="0in" fo:line-height="100%" fo:background-color="#FFFFFF"/>
    </style:style>
    <style:style style:name="T71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  <style:style style:name="T72" style:parent-style-name="Privzetapisavaodstavka" style:family="text">
      <style:text-properties style:font-name="Arial" style:font-name-asian="Times New Roman" style:font-name-complex="Arial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73" style:parent-style-name="Navaden" style:family="paragraph">
      <style:paragraph-properties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4" style:parent-style-name="Navaden" style:family="paragraph">
      <style:paragraph-properties fo:margin-bottom="0in" fo:line-height="100%" fo:background-color="#FFFFFF"/>
    </style:style>
    <style:style style:name="T75" style:parent-style-name="Privzetapisavaodstavka" style:family="text">
      <style:text-properties style:font-name="Arial" style:font-name-asian="Times New Roman" style:font-name-complex="Arial" fo:color="#2C3E50" style:letter-kerning="false" fo:font-size="12pt" style:font-size-asian="12pt" style:font-size-complex="12pt" style:language-asian="sl" style:country-asian="SI"/>
    </style:style>
  </office:automatic-styles>
  <office:body>
    <office:text text:use-soft-page-breaks="true">
      <text:p text:style-name="P1"/>
      <text:p text:style-name="P5"><text:span text:style-name="T6">Naslov EIP projekta:</text:span><text:span text:style-name="T7"> STROKOVNA IZHODIŠČA ZA EKOLOŠKO PRIDELAVO HMELJA</text:span></text:p>
      <text:p text:style-name="P8"><text:span text:style-name="T9">Angleški naslov:</text:span><text:span text:style-name="T10"> Professional guidelines for organic hop production</text:span></text:p>
      <text:p text:style-name="P11"><text:span text:style-name="T12">Akronim projekta:</text:span><text:span text:style-name="T13"> EKOHMELJ</text:span></text:p>
      <text:p text:style-name="P14"><text:span text:style-name="T15">Trajanje<text:s/></text:span><text:span text:style-name="T16">projekta: </text:span><text:span text:style-name="T17">05/2023 – 05/2025</text:span></text:p>
      <text:p text:style-name="P18"/>
      <text:p text:style-name="P19"/>
      <text:p text:style-name="P20">POVZETEK</text:p>
      <text:p text:style-name="P21"><text:span text:style-name="T22">V EIP projektu EKOHMELJ pripravimo smernice za ekološko pridelave hmelja – skladno z  vsebino evropskega zelenega dogovora (</text:span><text:span text:style-name="T23">European Green Deal</text:span><text:span text:style-name="T24">) in strategije EU od vil do vilic (</text:span><text:span text:style-name="T25">Farm to Fork</text:span><text:span text:style-name="T26">). S tem prispevamo k zman</text:span><text:span text:style-name="T27">jševanju uporabe pesticidov in gnojil v kmetijstvu, k varovanju okolja ter povečanju izvozne konkurenčnosti hmeljarskih kmetij v Sloveniji. Izvajamo različne tehnološke poskuse na področju tehnologije pridelave hmelja, gnojenja, varstva rastlin in namakanj</text:span><text:span text:style-name="T28">a na 6 lokacijah v 3 regijah (5 hmeljarskih kmetij, IHPS). V projektu tudi modelno ocenimo ekonomiko pridelave hmelja. Projektne izkušnje in rezultate širimo med zainteresirane pridelovalce hmelja ter širšo strokovno javnost –  z demonstracijami na IHPS, n</text:span><text:span text:style-name="T29">a delavnicah, tehnoloških sestankih, seminarju in z različnimi publikacijami.</text:span></text:p>
      <text:p text:style-name="P30"/>
      <text:p text:style-name="P31"/>
      <text:p text:style-name="P32">AKTIVNOSTI PROJEKTA</text:p>
      <text:p text:style-name="P33">EKOHMELJ projektne aktivnosti, organizirane v 5 delovnih sklopih (DS1-DS5), omogočajo oblikovanje in sistematičen prenos posodobljenih tehnoloških znanj za<text:s/>potrebe širjenja ekološke pridelave v hmeljarstvu in dvig izvozne konkurenčnosti hmeljarskih kmetij v Sloveniji.</text:p>
      <text:p text:style-name="P34"/>
      <text:p text:style-name="P35"/>
      <text:p text:style-name="P36">STRUKTURA PROJEKTA:</text:p>
      <text:list text:style-name="LFO1" text:continue-numbering="true">
        <text:list-item>
          <text:p text:style-name="P37">DS1: Koordinacija projekta;</text:p>
        </text:list-item>
        <text:list-item>
          <text:p text:style-name="P38">DS2: Vpeljevanje ekološke pridelave hmelja (tehnološki poskusi);</text:p>
        </text:list-item>
        <text:list-item>
          <text:p text:style-name="P39">DS3: Ekonomika ekološke<text:s/>pridelave hmelja (delavnice s kalkulacijami in analitičnim tolmačenjem stroškov pridelave na kmetijah);</text:p>
        </text:list-item>
        <text:list-item>
          <text:p text:style-name="P40">DS4: Strokovne smernice ekološke pridelave hmelja (e-gradiva);</text:p>
        </text:list-item>
        <text:list-item>
          <text:p text:style-name="P41">DS5: Diseminacija rezultatov (skladno z navodili razpisa).</text:p>
        </text:list-item>
      </text:list>
      <text:p text:style-name="P42"/>
      <text:p text:style-name="P43"/>
      <text:p text:style-name="P44">PRIČAKOVANI REZULTATI<text:s/>PROJEKTA</text:p>
      <text:p text:style-name="P45">Rezultat 1: Partnerstvo EIP EKOHMELJ</text:p>
      <text:p text:style-name="P46">Rezultat 2: Rezultati opravljenih tehnoloških poskusov na partnerskih hmeljiščih</text:p>
      <text:p text:style-name="P47">Rezultat 3: Načrt trženja ekološkega hmelja za kmetijo</text:p>
      <text:p text:style-name="P48">Rezultat 4: Ekonomska analiza pridelave hmelja</text:p>
      <text:p text:style-name="P49">Rezultat 5: Priprava smernic za ekološko pridelavo hmelja v Sloveniji</text:p>
      <text:p text:style-name="P50">Rezultat 6: Izvedba projektnih dogodkov</text:p>
      <text:p text:style-name="P51">Rezultat 7: Projektna promocija rezultatov</text:p>
      <text:p text:style-name="P52"/>
      <text:soft-page-break/>
      <text:p text:style-name="P53">PARTNERJI PROJEKTA</text:p>
      <text:list text:style-name="LFO2" text:continue-numbering="true">
        <text:list-item>
          <text:p text:style-name="P54">Inštitut za hmeljarstvo in pivovarstvo Slovenije</text:p>
        </text:list-item>
        <text:list-item>
          <text:p text:style-name="P55">KGZS – Kmetijsko-gozdarski zavod Celje</text:p>
        </text:list-item>
        <text:list-item>
          <text:p text:style-name="P56">KGZS –<text:s/>Kmetijsko-gozdarski zavod Maribor</text:p>
        </text:list-item>
        <text:list-item>
          <text:p text:style-name="P57">Štefan Šlander</text:p>
        </text:list-item>
        <text:list-item>
          <text:p text:style-name="P58">Ignac Novak</text:p>
        </text:list-item>
        <text:list-item>
          <text:p text:style-name="P59">Andrej Kresnik</text:p>
        </text:list-item>
        <text:list-item>
          <text:p text:style-name="P60">Matej Zupanc</text:p>
        </text:list-item>
        <text:list-item>
          <text:p text:style-name="P61">Jeruzalem Ormož SAT d.o.o.</text:p>
        </text:list-item>
        <text:list-item>
          <text:p text:style-name="P62">Univerza v Ljubljani, Biotehniška fakulteta</text:p>
        </text:list-item>
      </text:list>
      <text:p text:style-name="P63"/>
      <text:p text:style-name="P64"/>
      <text:p text:style-name="P65">POVEZAVE</text:p>
      <text:list text:style-name="LFO3" text:continue-numbering="true">
        <text:list-item>
          <text:p text:style-name="P66"><text:span text:style-name="T67">Spletna stran Evropske komisije, namenjene Evropskemu kmetijskemu skladu za razvoj<text:s/></text:span><text:span text:style-name="T68">podeželja: </text:span><text:a xlink:href="http://ec.europa.eu/agriculture/rural-development-2014-2020/index_sl.htm" office:target-frame-name="_top" xlink:show="replace"><text:span text:style-name="T69">http://ec.europa.eu/agriculture/rural-development-2014-2020/</text:span></text:a></text:p>
        </text:list-item>
        <text:list-item>
          <text:p text:style-name="P70"><text:span text:style-name="T71">Spletna stran PRP: </text:span><text:a xlink:href="http://www.skp.si/" office:target-frame-name="_top" xlink:show="replace"><text:span text:style-name="T72">skp.si</text:span></text:a></text:p>
        </text:list-item>
      </text:list>
      <text:p text:style-name="P73"/>
      <text:p text:style-name="P74"><text:span text:style-name="T7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sl" style:country-asian="SI"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language-asian="sl" style:country-asian="SI"/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0.01042in none" fo:background-color="transparent" fo:clip="rect(0.08651in, 0.56635in, 0.13594in, 0.43629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Glava"><text:span text:style-name="T2"><draw:frame draw:style-name="a0" draw:name="Slika 0" text:anchor-type="as-char" svg:x="0in" svg:y="0in" svg:width="4.09028in" svg:height="1.03681in" style:rel-width="scale" style:rel-height="scale"><draw:image xlink:href="media/image1.png" xlink:type="simple" xlink:show="embed" xlink:actuate="onLoad"/><svg:title/><svg:desc>PRP-logo.png</svg:desc></draw:frame></text:span><text:s text:c="12"/><text:span text:style-name="T3"><draw:frame draw:style-name="a1" draw:name="Slika 1" text:anchor-type="as-char" svg:x="0in" svg:y="0in" svg:width="0.52014in" svg:height="0.65347in" style:rel-width="scale" style:rel-height="scale"><draw:image xlink:href="media/image2.png" xlink:type="simple" xlink:show="embed" xlink:actuate="onLoad"/><svg:title/><svg:desc/></draw:frame></text:span><text:s text:c="8"/><text:span text:style-name="T4"><draw:frame draw:style-name="a2" draw:name="Slika 4" text:anchor-type="as-char" svg:x="0in" svg:y="0in" svg:width="0.97569in" svg:height="0.65417in" style:rel-width="scale" style:rel-height="scale"><draw:image xlink:href="media/image3.jpeg" xlink:type="simple" xlink:show="embed" xlink:actuate="onLoad"/><svg:title/><svg:desc>Projekti, sofinancirani z nepovratnimi sredstvi - SLO in EU ...</svg:desc></draw:frame></text:span></text:p>
        <text:p text:style-name="Glav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Friškovec</meta:initial-creator>
    <dc:creator>Microsoftov račun</dc:creator>
    <meta:creation-date>2023-12-20T05:41:00Z</meta:creation-date>
    <dc:date>2023-12-20T05:41:00Z</dc:date>
    <meta:template xlink:href="Normal" xlink:type="simple"/>
    <meta:editing-cycles>2</meta:editing-cycles>
    <meta:editing-duration>PT60S</meta:editing-duration>
    <meta:document-statistic meta:page-count="2" meta:paragraph-count="5" meta:word-count="399" meta:character-count="2674" meta:row-count="19" meta:non-whitespace-character-count="2280"/>
  </office:meta>
</office:document-meta>
</file>