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fo:font-weight="bold" style:font-weight-asian="bold" style:font-weight-complex="bold"/>
    </style:style>
    <style:style style:name="P2" style:parent-style-name="Navaden" style:family="paragraph">
      <style:text-properties fo:font-weight="bold" style:font-weight-asian="bold" style:font-weight-complex="bold"/>
    </style:style>
    <style:style style:name="P3" style:parent-style-name="Navaden" style:family="paragraph">
      <style:paragraph-properties fo:text-align="justify"/>
      <style:text-properties fo:font-weight="bold" style:font-weight-asian="bold" style:font-weight-complex="bold"/>
    </style:style>
    <style:style style:name="P4" style:parent-style-name="Navaden" style:family="paragraph">
      <style:paragraph-properties fo:text-align="justify"/>
    </style:style>
    <style:style style:name="P5" style:parent-style-name="Navaden" style:family="paragraph">
      <style:paragraph-properties fo:text-align="justify"/>
    </style:style>
    <style:style style:name="P6" style:parent-style-name="Navaden" style:family="paragraph">
      <style:paragraph-properties fo:text-align="justify"/>
    </style:style>
    <style:style style:name="P7" style:parent-style-name="Navaden" style:family="paragraph">
      <style:paragraph-properties fo:text-align="justify" style:vertical-align="auto" fo:line-height="104%"/>
      <style:text-properties fo:hyphenate="true"/>
    </style:style>
    <style:style style:name="P8" style:parent-style-name="Navaden" style:family="paragraph">
      <style:paragraph-properties fo:text-align="justify" style:vertical-align="auto" fo:line-height="104%"/>
      <style:text-properties fo:hyphenate="true"/>
    </style:style>
    <style:style style:name="P9" style:parent-style-name="Navaden" style:family="paragraph">
      <style:paragraph-properties fo:text-align="justify" style:vertical-align="auto" fo:line-height="104%"/>
      <style:text-properties fo:hyphenate="true"/>
    </style:style>
    <style:style style:name="P10" style:parent-style-name="Navaden" style:family="paragraph">
      <style:paragraph-properties fo:text-align="justify"/>
    </style:style>
    <style:style style:name="P11" style:parent-style-name="Navaden" style:family="paragraph">
      <style:paragraph-properties fo:text-align="justify"/>
    </style:style>
    <style:style style:name="P12" style:parent-style-name="Navaden" style:family="paragraph">
      <style:paragraph-properties fo:text-align="justify"/>
    </style:style>
    <style:style style:name="P13" style:parent-style-name="Navaden" style:family="paragraph">
      <style:paragraph-properties fo:text-align="justify"/>
    </style:style>
  </office:automatic-styles>
  <office:body>
    <office:text text:use-soft-page-breaks="true">
      <text:p text:style-name="P1">KOSCI IN GRABLJICE V GORICI PRI SLIVNICI</text:p>
      <text:p text:style-name="P2">Regijske kmečke igre 2025</text:p>
      <text:p text:style-name="P3">Sobota, 14. 06. 2025 je bila v Gorici pri Slivnici vroča, tako po vremenu kot v trudu za zmago devetih ekip društev<text:s/>podeželske mladine na Regijskih kmečkih igrah 2025.<text:s/></text:p>
      <text:p text:style-name="P4">Društvo podeželske mladine Šentjur si je z lanskoletno zmago na Regijskih kmečkih igrah 2024 priborilo ne samo pokal, ampak tudi organizacijo dogodka kot gostitelj vseh društev celjske regije. Veliko dela je bilo opravljenega skozi leto, da je organizacija stekla dobro, kot je bilo v soboto. Prejšnja predsednica Društva podeželske mladine Šentjur Nataša Golež je meseca maja predala vodenje društva sedanjemu predsedniku Tilnu Hvala in skupaj jima je uspelo<text:s/>pripraviti izjemen dogodek v zadovoljstvo tekmovalcev in obiskovalcev.<text:s/></text:p>
      <text:p text:style-name="P5">Pester program je privabil mnoge občane in tudi obiskovalce iz širše okolice. Že ob prihodu na prizorišče so se sprehodili skozi lokalno tržnico, kjer so se predstavljali s svojimi izdelki in storitvami TIC Šentjur, Šolski center Šentjur, Zavod Kamje – zavod za kakovostno življenje in delo na podeželju iz Gorice pri Slivnici, Kordoba s.p. z oljčnim oljem, Pyroproduct in Unika Style.<text:s/></text:p>
      <text:p text:style-name="P6">Regijske kmečke igre so se začele s slavnostno povorko tekmovalnih ekip društev, sodnikov (KGZS Celje), konji (Konjeniško društvo Šmarje) in Pihalnim orkestrom Šentjur. S kočijo sta se pred šotor pripeljali Urška Pevec, ki je otvoritveno slovesnost začela z zapeto slovensko himno v narodni noši in Irena Friškovec – glavna sodnica, ki je na odru prva pozdravila vse tekmovalce in goste.<text:s/></text:p>
      <text:p text:style-name="P7">Na regijskih kmečkih igrah so sodelovale ekipe: Društvo podeželske mladine Šaleška dolina, Društvo podeželske mladine Tabor, Društvo podeželske mladine Slovenske Konjice, Društvo podeželske mladine Zgornje Savinjske doline, Društvo podeželske mladine Celje 1, Društvo podeželske mladine Celje 2, Društvo podeželske mladine Šmihel nad Mozirjem, Društvo podeželske mladine Šentjur in Otroška podeželska mladina, ki so se najprej pomerili v ročni košnji in nato v grabljenju. Sledile so spretnostne igre Od polja do zrna, V vinski kleti in igra presenečenja. <text:s/></text:p>
      <text:p text:style-name="P8">Sodniki so zbrano spremljali tekmovanje. Sodili so Irena Friškovec, Boštjan Zajec, Urška Pevec, Tanja Voga, David Slatinek, Tatjana Tisel, Mitja Dimec in Andraž Podpečan, ki so ves čas skrbno beležili rezultate, opazovali ekipe in po skupnem posvetu, epike razvrstili od 1. do 8. mesta. Zmagala je ekipa iz Šentjurja, drugo mesto je zasedla ekipa iz Slovenskih Konjic, tretja ekipa iz<text:s/>Zgornje Savinjske doline. Sledile so ekipe DPM Šaleške doline, DPM Celje 2 ter DPM Šmihel nad Mozirjem, sedmo mesto pa sta si delili ekipi iz Tabora in DPM Celje 1. Če pa pogledamo uspešnost koscev, so bili razvrščeni tako, da je prvo mesto dosegel Luka Rošer iz DPM Celje 1, drugo mesto je osvojil Uroš Ramšak iz DPM Slovenske Konjice in tretje mesto Simon Zdolšek iz DPM Šentjur. Tudi grabljice so bile uspešne. Zmagala je Marija Pogladič iz DPM Slovenske Konjice, drugo mesto je dosegla Maša Kramer iz DPM Šentjur in tretje mesto Taja Špeh iz DPM Zgornje Savinjske doline.<text:s/></text:p>
      <text:p text:style-name="P9">Ob igrah je bilo veliko spremljevalnega programa, ki je privabilo mnogo obiskovalcev. Bile so tudi demonstracije strojev podjetij Betec in Agroteh. Da so obiskovalci lažje počakali na drugi del tekmovanja so si obiskovalci lahko ogledali kmetijsko-gozdarske stroje, obeh demonstratorjev ter podjetja Tajfun in traktorjev podjetja Trakom. Pred razglasitvijo je sledila še krajša nočna demonstracija priključkov za nakladane iz podjetja Agroteh in zabava z Glasbenim miksom JUHU.<text:s/></text:p>
      <text:p text:style-name="P10">Praznovanje po podelitvi so nadaljevali ob skupini Atomik Harmonik in Boštjanom Konečnikom. Dobre volje ob dobrih uspehih ni manjkalo. Naslednje leto pa se mogoče zopet srečamo.<text:s/></text:p>
      <text:p text:style-name="P11">Nataša Golež</text:p>
      <text:p text:style-name="P12"/>
      <text:p text:style-name="P13"><text:s/></text:p>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Calibri Light" style:font-name-asian="Times New Roman" style:font-name-complex="Times New Roman" fo:color="#2F5496" fo:font-size="20pt" style:font-size-asian="20pt" style:font-size-complex="20pt"/>
    </style:style>
    <style:style style:name="Naslov2Znak" style:display-name="Naslov 2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2F5496"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2F5496"/>
    </style:style>
    <style:style style:name="Naslov5Znak" style:display-name="Naslov 5 Znak" style:family="text" style:parent-style-name="Privzetapisavaodstavka">
      <style:text-properties style:font-name-asian="Times New Roman" style:font-name-complex="Times New Roman" fo:color="#2F5496"/>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fo:margin-bottom="0.0555in"/>
      <style:text-properties style:font-name="Calibri Light" style:font-name-asian="Times New Roman" fo:letter-spacing="-0.0069in" fo:font-size="28pt" style:font-size-asian="28pt" style:font-size-complex="28pt" fo:hyphenate="false"/>
    </style:style>
    <style:style style:name="NaslovZnak" style:display-name="Naslov Znak" style:family="text" style:parent-style-name="Privzetapisavaodstav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2F5496"/>
    </style:style>
    <style:style style:name="Intenzivencitat" style:display-name="Intenziven citat" style:family="paragraph" style:parent-style-name="Navaden" style:next-style-name="Navaden">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zivencitatZnak" style:display-name="Intenziven citat Znak" style:family="text" style:parent-style-name="Privzetapisavaodstavka">
      <style:text-properties fo:font-style="italic" style:font-style-asian="italic" style:font-style-complex="italic" fo:color="#2F5496"/>
    </style:style>
    <style:style style:name="Intenzivensklic" style:display-name="Intenziven sklic" style:family="text" style:parent-style-name="Privzetapisavaodstavka">
      <style:text-properties fo:font-weight="bold" style:font-weight-asian="bold" style:font-weight-complex="bold" fo:font-variant="small-caps" fo:color="#2F5496" fo:letter-spacing="0.0034in"/>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ja Fišer</meta:initial-creator>
    <dc:creator>Lidija Đuđić</dc:creator>
    <meta:creation-date>2025-07-04T09:49:00Z</meta:creation-date>
    <dc:date>2025-07-04T09:49:00Z</dc:date>
    <meta:template xlink:href="Normal" xlink:type="simple"/>
    <meta:editing-cycles>2</meta:editing-cycles>
    <meta:editing-duration>PT0S</meta:editing-duration>
    <meta:document-statistic meta:page-count="2" meta:paragraph-count="7" meta:word-count="558" meta:character-count="3733" meta:row-count="26" meta:non-whitespace-character-count="3182"/>
  </office:meta>
</office:document-meta>
</file>